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75cm" table:align="left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1.476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5.86cm" table:align="left"/>
    </style:style>
    <style:style style:name="Table2.A" style:family="table-column">
      <style:table-column-properties style:column-width="3.51cm"/>
    </style:style>
    <style:style style:name="Table2.B" style:family="table-column">
      <style:table-column-properties style:column-width="2.35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rsid="000d35ea" officeooo:paragraph-rsid="000d35ea"/>
    </style:style>
    <style:style style:name="P6" style:family="paragraph" style:parent-style-name="Text_20_body">
      <style:text-properties officeooo:rsid="000d35ea" officeooo:paragraph-rsid="000d35ea"/>
    </style:style>
    <style:style style:name="P7" style:family="paragraph" style:parent-style-name="Standard">
      <style:text-properties officeooo:rsid="000cfe8d" officeooo:paragraph-rsid="000cfe8d"/>
    </style:style>
    <style:style style:name="P8" style:family="paragraph" style:parent-style-name="Text_20_body">
      <style:text-properties officeooo:rsid="000cfe8d" officeooo:paragraph-rsid="000cfe8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0d35ea"/>
    </style:style>
    <style:style style:name="P11" style:family="paragraph" style:parent-style-name="Heading_20_3">
      <style:text-properties officeooo:rsid="000cfe8d" officeooo:paragraph-rsid="000cfe8d"/>
    </style:style>
    <style:style style:name="P12" style:family="paragraph" style:parent-style-name="Heading_20_3">
      <style:paragraph-properties fo:margin-left="0cm" fo:margin-right="0cm" fo:text-indent="0cm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2">
      <style:text-properties officeooo:paragraph-rsid="000ede39"/>
    </style:style>
    <style:style style:name="P15" style:family="paragraph" style:parent-style-name="Text_20_body" style:list-style-name="L2">
      <style:text-properties fo:font-weight="normal" officeooo:paragraph-rsid="000ede39" style:font-weight-asian="normal" style:font-weight-complex="normal"/>
    </style:style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 style:list-style-name="L11"/>
    <style:style style:name="P25" style:family="paragraph" style:parent-style-name="Text_20_body" style:list-style-name="L12"/>
    <style:style style:name="P26" style:family="paragraph" style:parent-style-name="Text_20_body" style:list-style-name="L13"/>
    <style:style style:name="P27" style:family="paragraph" style:parent-style-name="Text_20_body" style:list-style-name="L14"/>
    <style:style style:name="P28" style:family="paragraph" style:parent-style-name="Text_20_body" style:list-style-name="L15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 style:list-style-name="L16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" style:list-style-name="L17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body" style:list-style-name="L18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Text_20_body" style:list-style-name="L19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body" style:list-style-name="L20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Text_20_body" style:list-style-name="L21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ext_20_body" style:list-style-name="L22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Text_20_body" style:list-style-name="L23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Text_20_body" style:list-style-name="L24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Text_20_body" style:list-style-name="L25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Text_20_body" style:list-style-name="L26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Text_20_body" style:list-style-name="L27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Text_20_body" style:list-style-name="L28">
      <style:paragraph-properties fo:margin-left="0cm" fo:margin-right="0cm" fo:text-align="start" style:justify-single-word="false" fo:text-indent="0cm" style:auto-text-indent="false"/>
    </style:style>
    <style:style style:name="P42" style:family="paragraph" style:parent-style-name="Text_20_body" style:list-style-name="L29"/>
    <style:style style:name="P43" style:family="paragraph" style:parent-style-name="Text_20_body" style:list-style-name="L30"/>
    <style:style style:name="P44" style:family="paragraph" style:parent-style-name="Text_20_body" style:list-style-name="L31"/>
    <style:style style:name="P45" style:family="paragraph" style:parent-style-name="Text_20_body" style:list-style-name="L32"/>
    <style:style style:name="P46" style:family="paragraph" style:parent-style-name="Text_20_body" style:list-style-name="L33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35e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 loext:opacity="100%"/>
    </style:style>
    <style:style style:name="T5" style:family="text">
      <style:text-properties officeooo:rsid="000f6444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<text:span text:style-name="Strong_20_Emphasis"><text:span text:style-name="T4">First Club Meeting / Annual General Meeting (AGM)</text:span></text:span></text:h>
      <text:p text:style-name="Text_20_body"><text:span text:style-name="Strong_20_Emphasis">Date:</text:span> ___ / ___ / 2025</text:p>
      <text:p text:style-name="Horizontal_20_Line"/>
      <text:h text:style-name="Heading_20_3" text:outline-level="3"><text:span text:style-name="Strong_20_Emphasis">Note:</text:span></text:h>
      <text:p text:style-name="Text_20_body">All items below are ideas and discussion points for the meeting. They may be changed, added, or removed before or during the meeting.</text:p>
      <text:p text:style-name="Horizontal_20_Line"/>
      <text:h text:style-name="Heading_20_2" text:outline-level="2"><text:span text:style-name="Strong_20_Emphasis">Agenda</text:span></text:h>
      <text:p text:style-name="Text_20_body"><text:span text:style-name="Strong_20_Emphasis">Welcome</text:span><text:line-break/><text:span text:style-name="Strong_20_Emphasis">Opening Remarks / Small Talk</text:span><text:line-break/><text:span text:style-name="Strong_20_Emphasis">Appointment of Standing Chair and Standing Secretary to take Minutes</text:span></text:p>
      <text:p text:style-name="Horizontal_20_Line"/>
      <text:h text:style-name="Heading_20_3" text:outline-level="3"><text:span text:style-name="Strong_20_Emphasis">Agenda Items</text:span></text:h>
      <text:list xml:id="list526184117" text:style-name="L1">
        <text:list-item>
          <text:p text:style-name="P13"><text:span text:style-name="Strong_20_Emphasis">Club / Group Name</text:span></text:p>
        </text:list-item>
        <text:list-item>
          <text:p text:style-name="P13"><text:span text:style-name="Strong_20_Emphasis">NGB (National Governing Body) Options</text:span></text:p>
          <text:list>
            <text:list-item>
              <text:p text:style-name="P13">BCA Only</text:p>
            </text:list-item>
            <text:list-item>
              <text:p text:style-name="P13">BCA Main &amp; SUI</text:p>
            </text:list-item>
            <text:list-item>
              <text:p text:style-name="P13">SUI Only</text:p>
            </text:list-item>
            <text:list-item>
              <text:p text:style-name="P13">None (Fully Independent)</text:p>
            </text:list-item>
          </text:list>
        </text:list-item>
        <text:list-item>
          <text:p text:style-name="P13"><text:span text:style-name="Strong_20_Emphasis">Club Activities</text:span></text:p>
        </text:list-item>
      </text:list>
      <text:list text:style-name="L2">
        <text:list-item>
          <text:list>
            <text:list-item>
              <text:p text:style-name="P15">Caving only</text:p>
            </text:list-item>
            <text:list-item>
              <text:p text:style-name="P14"><text:span text:style-name="Strong_20_Emphasis"><text:span text:style-name="T1">Expand to include Diving and selected multi-sport adventures (coasteering, hiking, etc.)</text:span></text:span></text:p>
            </text:list-item>
          </text:list>
        </text:list-item>
      </text:list>
      <text:list xml:id="list163124335084926" text:continue-list="list526184117" text:style-name="L1">
        <text:list-item>
          <text:p text:style-name="P13"><text:span text:style-name="Strong_20_Emphasis"><text:span text:style-name="T3">Other Sports NBG Options</text:span></text:span></text:p>
        </text:list-item>
      </text:list>
      <text:list text:style-name="L3">
        <text:list-item>
          <text:p text:style-name="P16"><text:span text:style-name="Strong_20_Emphasis"><text:span text:style-name="T1">Diving – BSAC, Diving Ireland, Private Group Insurance, Private Personal Insurance</text:span></text:span></text:p>
        </text:list-item>
        <text:list-item>
          <text:p text:style-name="P16"><text:span text:style-name="Strong_20_Emphasis"><text:span text:style-name="T1">Do we need any others?</text:span></text:span></text:p>
        </text:list-item>
      </text:list>
      <text:list text:continue-list="list163124335084926" text:style-name="L1">
        <text:list-item>
          <text:p text:style-name="P13"><text:span text:style-name="Strong_20_Emphasis">Training &amp; Skills Development</text:span></text:p>
          <text:list>
            <text:list-item>
              <text:p text:style-name="P13">Best practice workshops and skill-based training days</text:p>
            </text:list-item>
            <text:list-item>
              <text:p text:style-name="P13">Opportunities for progression and leadership training</text:p>
            </text:list-item>
            <text:list-item>
              <text:p text:style-name="P13">How do we arrange training and encourage independence within the group? -1 instructor not always doing trips.</text:p>
            </text:list-item>
          </text:list>
        </text:list-item>
        <text:list-item>
          <text:p text:style-name="P13"><text:span text:style-name="Strong_20_Emphasis">Constitution of the Club</text:span></text:p>
          <text:list>
            <text:list-item>
              <text:p text:style-name="P13"><text:soft-page-break/>Additions or amendments</text:p>
            </text:list-item>
            <text:list-item>
              <text:p text:style-name="P13">Membership fees and club running fees</text:p>
            </text:list-item>
          </text:list>
        </text:list-item>
        <text:list-item>
          <text:p text:style-name="P13"><text:span text:style-name="Strong_20_Emphasis">Club Management &amp; Transparency</text:span></text:p>
          <text:list>
            <text:list-item>
              <text:p text:style-name="P13">Role fulfilment and load sharing</text:p>
            </text:list-item>
          </text:list>
        </text:list-item>
        <text:list-item>
          <text:p text:style-name="P13"><text:span text:style-name="Strong_20_Emphasis">Equipment / Gear &amp; Safety – </text:span><text:span text:style-name="Strong_20_Emphasis"><text:span text:style-name="T1">old equipment</text:span></text:span></text:p>
        </text:list-item>
        <text:list-item>
          <text:p text:style-name="P13"><text:span text:style-name="Strong_20_Emphasis">Caving &amp; Diving Rules / Crossovers –</text:span><text:span text:style-name="Strong_20_Emphasis"><text:span text:style-name="T1"> see below</text:span></text:span></text:p>
        </text:list-item>
        <text:list-item>
          <text:p text:style-name="P13"><text:span text:style-name="Strong_20_Emphasis">Trips, Accommodation &amp; Organisation</text:span></text:p>
        </text:list-item>
        <text:list-item>
          <text:p text:style-name="P13"><text:span text:style-name="Strong_20_Emphasis">Any Other Business</text:span></text:p>
        </text:list-item>
      </text:list>
      <text:p text:style-name="Text_20_body"><text:span text:style-name="Strong_20_Emphasis">12. Next meeting date (1 Week) update on progress and findings.</text:span></text:p>
      <text:p text:style-name="Horizontal_20_Line"/>
      <text:h text:style-name="Heading_20_2" text:outline-level="2"><text:span text:style-name="Strong_20_Emphasis">Election of Roles</text:span></text:h>
      <text:p text:style-name="Text_20_body">Suggested roles and term lengths (subject to discussion and change)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<text:span text:style-name="Strong_20_Emphasis">Role</text:span></text:p>
            </table:table-cell>
            <table:table-cell table:style-name="Table1.A1" office:value-type="string">
              <text:p text:style-name="Table_20_Heading"><text:span text:style-name="Strong_20_Emphasis">Term</text:span></text:p>
            </table:table-cell>
          </table:table-row>
        </table:table-header-rows>
        <table:table-row>
          <table:table-cell table:style-name="Table1.A1" office:value-type="string">
            <text:p text:style-name="Table_20_Contents">Chairperson</text:p>
          </table:table-cell>
          <table:table-cell table:style-name="Table1.A1" office:value-type="string">
            <text:p text:style-name="Table_20_Contents">3 years</text:p>
          </table:table-cell>
        </table:table-row>
        <table:table-row>
          <table:table-cell table:style-name="Table1.A1" office:value-type="string">
            <text:p text:style-name="Table_20_Contents">Secretary</text:p>
          </table:table-cell>
          <table:table-cell table:style-name="Table1.A1" office:value-type="string">
            <text:p text:style-name="Table_20_Contents">3 years</text:p>
          </table:table-cell>
        </table:table-row>
        <table:table-row>
          <table:table-cell table:style-name="Table1.A1" office:value-type="string">
            <text:p text:style-name="Table_20_Contents">Treasurer</text:p>
          </table:table-cell>
          <table:table-cell table:style-name="Table1.A1" office:value-type="string">
            <text:p text:style-name="Table_20_Contents">3 years</text:p>
          </table:table-cell>
        </table:table-row>
        <table:table-row>
          <table:table-cell table:style-name="Table1.A1" office:value-type="string">
            <text:p text:style-name="Table_20_Contents">Trips Officer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Conservation &amp; Access Officer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Child Protection &amp; Family Officer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Training Officers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Table_20_Contents">- Caving Instructor</text:p>
          </table:table-cell>
          <table:table-cell table:style-name="Table1.A1" office:value-type="string">
            <text:p text:style-name="Table_20_Contents">2 years</text:p>
          </table:table-cell>
        </table:table-row>
        <table:table-row>
          <table:table-cell table:style-name="Table1.A1" office:value-type="string">
            <text:p text:style-name="Table_20_Contents">- Belfast Training Officer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- Diving Instructor(s)</text:p>
          </table:table-cell>
          <table:table-cell table:style-name="Table1.A1" office:value-type="string">
            <text:p text:style-name="Table_20_Contents">2 years</text:p>
          </table:table-cell>
        </table:table-row>
        <table:table-row>
          <table:table-cell table:style-name="Table1.A1" office:value-type="string">
            <text:p text:style-name="Table_20_Contents">Website Manager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Social &amp; Media Officer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BCA / SUI / CNCC Representative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Diver Representative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Kit &amp; Gear Stores Person</text:p>
          </table:table-cell>
          <table:table-cell table:style-name="Table1.A1" office:value-type="string">
            <text:p text:style-name="Table_20_Contents">1 year</text:p>
          </table:table-cell>
        </table:table-row>
        <table:table-row>
          <table:table-cell table:style-name="Table1.A1" office:value-type="string">
            <text:p text:style-name="Table_20_Contents">Other Committee Members</text:p>
          </table:table-cell>
          <table:table-cell table:style-name="Table1.A1" office:value-type="string">
            <text:p text:style-name="Table_20_Contents">1 year</text:p>
          </table:table-cell>
        </table:table-row>
      </table:table>
      <text:p text:style-name="Horizontal_20_Line"/>
      <text:h text:style-name="Heading_20_2" text:outline-level="2"><text:span text:style-name="Strong_20_Emphasis">Role Descriptions (Draft for Discussion)</text:span></text:h>
      <text:p text:style-name="Text_20_body"><text:span text:style-name="Strong_20_Emphasis">Chairperson</text:span><text:line-break/>Oversees meetings, sets agendas, ensures smooth running of the club, and acts as a signatory for club accounts.</text:p>
      <text:p text:style-name="Text_20_body"><text:span text:style-name="Strong_20_Emphasis">Secretary</text:span><text:line-break/>Takes minutes, handles forms, grants, and paperwork, and is a signatory for accounts.</text:p>
      <text:p text:style-name="Text_20_body"><text:soft-page-break/><text:span text:style-name="Strong_20_Emphasis">Treasurer</text:span><text:line-break/>Manages bank accounts, finances, income, and expenditure records. Maintains transparent financial reporting.</text:p>
      <text:p text:style-name="Text_20_body"><text:span text:style-name="Strong_20_Emphasis">Trips Officer</text:span><text:line-break/>Organises club trips, manages costs, uploads details to the website, and completes risk assessments.</text:p>
      <text:p text:style-name="Text_20_body"><text:span text:style-name="Strong_20_Emphasis">Conservation &amp; Access Officer</text:span><text:line-break/>Oversees access agreements, conservation issues, and cave projects or digs.</text:p>
      <text:p text:style-name="Text_20_body"><text:span text:style-name="Strong_20_Emphasis">Child Protection &amp; Family Officer</text:span><text:line-break/>Manages safeguarding checks (NI vetting where required), oversees youth and family participation, and organises at least one family event or trip annually.</text:p>
      <text:p text:style-name="Text_20_body"><text:span text:style-name="Strong_20_Emphasis">Training Officers</text:span></text:p>
      <text:list text:style-name="L4">
        <text:list-item>
          <text:p text:style-name="P17"><text:span text:style-name="Strong_20_Emphasis">Caving Instructor</text:span> – Provides caving skills training and SRT instruction, ensures best practice, and supports the Belfast trainer.</text:p>
        </text:list-item>
        <text:list-item>
          <text:p text:style-name="P17"><text:span text:style-name="Strong_20_Emphasis">Belfast Training Officer</text:span> – Trains local members following the instructor’s guidance, sources venues, and ensures safety and consistency.</text:p>
        </text:list-item>
        <text:list-item>
          <text:p text:style-name="P17"><text:span text:style-name="Strong_20_Emphasis">Diving Instructor(s)</text:span> – Conducts try dives, teaches diving best practices, and helps members progress toward open-water qualifications.</text:p>
        </text:list-item>
      </text:list>
      <text:p text:style-name="Text_20_body"><text:span text:style-name="Strong_20_Emphasis">Website Manager</text:span><text:line-break/>Oversees and updates the club website, assists officers in posting relevant information.</text:p>
      <text:p text:style-name="Text_20_body"><text:span text:style-name="Strong_20_Emphasis">Social &amp; Media Officer</text:span><text:line-break/>Updates Facebook, Instagram, and other social platforms with trip reports, photos, and announcements.</text:p>
      <text:p text:style-name="Text_20_body"><text:span text:style-name="Strong_20_Emphasis">BCA / SUI / CNCC Representative</text:span><text:line-break/>Acts as liaison with these organisations, attends meetings, manages related memberships, and reports back to the club.</text:p>
      <text:p text:style-name="Text_20_body"><text:span text:style-name="Strong_20_Emphasis">Diver Representative</text:span><text:line-break/>Coordinates diver insurance, plans dive trips, completes risk assessments, and manages relevant updates.</text:p>
      <text:p text:style-name="Text_20_body"><text:span text:style-name="Strong_20_Emphasis">Kit &amp; Gear Stores Person</text:span><text:line-break/>Maintains equipment inventory, manages sign-in/out records, ensures safety checks are completed, and stores gear securely.</text:p>
      <text:p text:style-name="Text_20_body"><text:span text:style-name="Strong_20_Emphasis">Other Committee Members</text:span><text:line-break/>Hold voting rights and contribute to discussions and decision-making.</text:p>
      <text:p text:style-name="Horizontal_20_Line"/>
      <text:h text:style-name="Heading_20_2" text:outline-level="2"><text:soft-page-break/><text:span text:style-name="Strong_20_Emphasis">Website</text:span></text:h>
      <text:p text:style-name="Text_20_body">A basic website framework has been started (subject to change).<text:line-break/>Estimated annual cost: <text:span text:style-name="Strong_20_Emphasis">£115–£150</text:span>.<text:line-break/>The website will be an important communication and information tool for members.</text:p>
      <text:p text:style-name="Horizontal_20_Line"/>
      <text:h text:style-name="Heading_20_2" text:outline-level="2"><text:span text:style-name="Strong_20_Emphasis">Membership Fees (Suggested)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Membership Type</text:p>
            </table:table-cell>
            <table:table-cell table:style-name="Table2.A1" office:value-type="string">
              <text:p text:style-name="Table_20_Heading">Annual Fee</text:p>
            </table:table-cell>
          </table:table-row>
        </table:table-header-rows>
        <table:table-row>
          <table:table-cell table:style-name="Table2.A1" office:value-type="string">
            <text:p text:style-name="Table_20_Contents">Caver Only</text:p>
          </table:table-cell>
          <table:table-cell table:style-name="Table2.A1" office:value-type="string">
            <text:p text:style-name="Table_20_Contents">£5<text:span text:style-name="T5">5</text:span></text:p>
          </table:table-cell>
        </table:table-row>
        <table:table-row>
          <table:table-cell table:style-name="Table2.A1" office:value-type="string">
            <text:p text:style-name="Table_20_Contents">Diver Only</text:p>
          </table:table-cell>
          <table:table-cell table:style-name="Table2.A1" office:value-type="string">
            <text:p text:style-name="Table_20_Contents">£5<text:span text:style-name="T5">5</text:span></text:p>
          </table:table-cell>
        </table:table-row>
        <table:table-row>
          <table:table-cell table:style-name="Table2.A1" office:value-type="string">
            <text:p text:style-name="Table_20_Contents">Caver &amp; Diver</text:p>
          </table:table-cell>
          <table:table-cell table:style-name="Table2.A1" office:value-type="string">
            <text:p text:style-name="Table_20_Contents">£<text:span text:style-name="T5">100</text:span></text:p>
          </table:table-cell>
        </table:table-row>
        <table:table-row>
          <table:table-cell table:style-name="Table2.A1" office:value-type="string">
            <text:p text:style-name="Table_20_Contents">Youth</text:p>
          </table:table-cell>
          <table:table-cell table:style-name="Table2.A1" office:value-type="string">
            <text:p text:style-name="Table_20_Contents">Free</text:p>
          </table:table-cell>
        </table:table-row>
      </table:table>
      <text:p text:style-name="Horizontal_20_Line"/>
      <text:h text:style-name="Heading_20_2" text:outline-level="2"><text:span text:style-name="Strong_20_Emphasis">Initial Action Plan (Suggested Tasks)</text:span></text:h>
      <text:p text:style-name="Text_20_body"><text:span text:style-name="Strong_20_Emphasis">Chairperson:</text:span></text:p>
      <text:list text:style-name="L5">
        <text:list-item>
          <text:p text:style-name="P18">Learn the website platform.</text:p>
        </text:list-item>
      </text:list>
      <text:p text:style-name="Text_20_body"><text:span text:style-name="Strong_20_Emphasis">Secretary:</text:span></text:p>
      <text:list text:style-name="L6">
        <text:list-item>
          <text:p text:style-name="P19">Learn the website platform.</text:p>
        </text:list-item>
        <text:list-item>
          <text:p text:style-name="P19">Set up a free club email account and create folders with access permissions for each committee member.</text:p>
        </text:list-item>
      </text:list>
      <text:p text:style-name="Text_20_body"><text:span text:style-name="Strong_20_Emphasis">Treasurer:</text:span></text:p>
      <text:list text:style-name="L7">
        <text:list-item>
          <text:p text:style-name="P20">Research suitable banks for a main club account (preferably with 2–3 required signatories).</text:p>
        </text:list-item>
        <text:list-item>
          <text:p text:style-name="P20">Learn how to manage finances via the website.</text:p>
        </text:list-item>
      </text:list>
      <text:p text:style-name="Text_20_body"><text:span text:style-name="Strong_20_Emphasis">Conservation &amp; Access Officer:</text:span></text:p>
      <text:list text:style-name="L8">
        <text:list-item>
          <text:p text:style-name="P21">Begin reviewing access points and potential conservation opportunities.</text:p>
        </text:list-item>
      </text:list>
      <text:p text:style-name="Text_20_body"><text:span text:style-name="Strong_20_Emphasis">Trips Officer:</text:span></text:p>
      <text:list text:style-name="L9">
        <text:list-item>
          <text:p text:style-name="P22">Start planning trips and locations.</text:p>
        </text:list-item>
        <text:list-item>
          <text:p text:style-name="P22">Learn how to upload trip details to the website.</text:p>
        </text:list-item>
      </text:list>
      <text:p text:style-name="Text_20_body"><text:span text:style-name="Strong_20_Emphasis">Child &amp; Family Officer:</text:span></text:p>
      <text:list text:style-name="L10">
        <text:list-item>
          <text:p text:style-name="P23">Check NI safeguarding requirements and costs for necessary checks.</text:p>
        </text:list-item>
      </text:list>
      <text:p text:style-name="Text_20_body"><text:span text:style-name="Strong_20_Emphasis">Caving Instructor:</text:span></text:p>
      <text:list text:style-name="L11">
        <text:list-item>
          <text:p text:style-name="P24">Provide training to the Belfast-based trainer and maintain regular updates.</text:p>
        </text:list-item>
      </text:list>
      <text:p text:style-name="Text_20_body"><text:span text:style-name="Strong_20_Emphasis">Belfast Trainer:</text:span></text:p>
      <text:list text:style-name="L12">
        <text:list-item>
          <text:p text:style-name="P25">Find suitable training locations and consider how sessions can be logged on the website.</text:p>
        </text:list-item>
      </text:list>
      <text:p text:style-name="Text_20_body"><text:soft-page-break/><text:span text:style-name="Strong_20_Emphasis">Diving Instructor &amp; Diver Rep:</text:span></text:p>
      <text:list text:style-name="L13">
        <text:list-item>
          <text:p text:style-name="P26">Source a pool or training location for new divers.</text:p>
        </text:list-item>
        <text:list-item>
          <text:p text:style-name="P26">Price insurance cover and basic dive gear options.</text:p>
        </text:list-item>
      </text:list>
      <text:p text:style-name="Text_20_body"><text:span text:style-name="Strong_20_Emphasis">Kit &amp; Gear Person:</text:span></text:p>
      <text:list text:style-name="L14">
        <text:list-item>
          <text:p text:style-name="P27">Audit and record existing gear.</text:p>
        </text:list-item>
        <text:list-item>
          <text:p text:style-name="P27">Create a sign-in/out record system and ensure storage security.</text:p>
        </text:list-item>
      </text:list>
      <text:p text:style-name="Horizontal_20_Line"/>
      <text:p text:style-name="Text_20_body"><text:span text:style-name="Strong_20_Emphasis"/></text:p>
      <text:h text:style-name="P4" text:outline-level="1"/>
      <text:h text:style-name="P5" text:outline-level="1">Proposal of below </text:h>
      <text:h text:style-name="P4" text:outline-level="1"/>
      <text:h text:style-name="P4" text:outline-level="1"><text:span text:style-name="T2">*The New Name*</text:span> – Constitution</text:h>
      <text:h text:style-name="P2" text:outline-level="2">1. Name</text:h>
      <text:p text:style-name="P10">The club shall be called the <text:span text:style-name="T2">*The New Name*</text:span> (hereafter “the Group”).</text:p>
      <text:h text:style-name="P2" text:outline-level="2">2. Aims and Objectives</text:h>
      <text:p text:style-name="P3">The aims of the Group are to:</text:p>
      <text:list text:style-name="L15">
        <text:list-item>
          <text:p text:style-name="P28">Promote safe and responsible exploration of subterranean environments in Northern Ireland <text:span text:style-name="T2">&amp; Ireland</text:span>.</text:p>
        </text:list-item>
        <text:list-item>
          <text:p text:style-name="P28">Encourage interest in caves, mines, tunnels, and other underground heritage.</text:p>
        </text:list-item>
        <text:list-item>
          <text:p text:style-name="P28">Encourage Open water diving and Cave diving.</text:p>
        </text:list-item>
        <text:list-item>
          <text:p text:style-name="P28">Support conservation and protection of subterranean sites.</text:p>
        </text:list-item>
        <text:list-item>
          <text:p text:style-name="P28">Provide training, knowledge-sharing, and networking for members.</text:p>
        </text:list-item>
        <text:list-item>
          <text:p text:style-name="P28">Represent members’ interests in relation to landowners, public authorities, and other bodies.</text:p>
        </text:list-item>
      </text:list>
      <text:h text:style-name="P2" text:outline-level="2">3. Membership</text:h>
      <text:list text:style-name="L16">
        <text:list-item>
          <text:p text:style-name="P29">Membership is open to any individual aged 18 or over who supports the Group’s aims and main trips.</text:p>
        </text:list-item>
        <text:list-item>
          <text:p text:style-name="P29">Under 18's must be with a parent/guardian on all trips </text:p>
        </text:list-item>
        <text:list-item>
          <text:p text:style-name="P29"><text:soft-page-break/>Members must pay an annual subscription fee as set by the committee.</text:p>
        </text:list-item>
        <text:list-item>
          <text:p text:style-name="P29">Membership may be suspended or revoked by the committee in cases of misconduct or breach of safety rules.</text:p>
        </text:list-item>
        <text:list-item>
          <text:p text:style-name="P29">A register of members shall be maintained.</text:p>
        </text:list-item>
      </text:list>
      <text:h text:style-name="P2" text:outline-level="2">4. Committee</text:h>
      <text:list text:style-name="L17">
        <text:list-item>
          <text:p text:style-name="P30">The Group shall be managed by a committee elected annually at the AGM.</text:p>
        </text:list-item>
        <text:list-item>
          <text:p text:style-name="P30">Committee roles shall include:</text:p>
          <text:list>
            <text:list-item>
              <text:p text:style-name="P30">Chairperson</text:p>
            </text:list-item>
            <text:list-item>
              <text:p text:style-name="P30">Secretary</text:p>
            </text:list-item>
            <text:list-item>
              <text:p text:style-name="P30">Treasurer</text:p>
            </text:list-item>
            <text:list-item>
              <text:p text:style-name="P30">Training Officers</text:p>
            </text:list-item>
            <text:list-item>
              <text:p text:style-name="P30">Child protection Officer</text:p>
            </text:list-item>
            <text:list-item>
              <text:p text:style-name="P30">Conservation &amp; Access Officer</text:p>
            </text:list-item>
            <text:list-item>
              <text:p text:style-name="P30">Trips and Risk Assessment Officer </text:p>
            </text:list-item>
            <text:list-item>
              <text:p text:style-name="P30">Website/Social and Commotion's Officer </text:p>
            </text:list-item>
            <text:list-item>
              <text:p text:style-name="P30">Ordinary Committee Members (as agreed at AGM)</text:p>
            </text:list-item>
          </text:list>
        </text:list-item>
        <text:list-item>
          <text:p text:style-name="P30">The committee may co-opt members as needed.</text:p>
        </text:list-item>
        <text:list-item>
          <text:p text:style-name="P30">Committee decisions shall be made by majority vote.</text:p>
        </text:list-item>
      </text:list>
      <text:h text:style-name="P2" text:outline-level="2">5. Meetings</text:h>
      <text:list text:style-name="L18">
        <text:list-item>
          <text:p text:style-name="P31">An Annual General Meeting (AGM) shall be held once per year.</text:p>
        </text:list-item>
        <text:list-item>
          <text:p text:style-name="P31">Extraordinary General Meetings (EGMs) may be called by the committee or by a written/say requested of at least 20% of members.</text:p>
        </text:list-item>
        <text:list-item>
          <text:p text:style-name="P31">A quorum for meetings shall be 25% of the membership or 5 members, whichever is greater.</text:p>
        </text:list-item>
        <text:list-item>
          <text:p text:style-name="P31">Each member has one vote; in the case of a tie, the Chairperson shall have a casting vote.</text:p>
        </text:list-item>
      </text:list>
      <text:h text:style-name="P2" text:outline-level="2">6. Finance</text:h>
      <text:list text:style-name="L19">
        <text:list-item>
          <text:p text:style-name="P32">All Group funds shall be held in a bank account in the Group’s name.</text:p>
        </text:list-item>
        <text:list-item>
          <text:p text:style-name="P32">The Treasurer shall keep accurate records of income and expenditure.</text:p>
        </text:list-item>
        <text:list-item>
          <text:p text:style-name="P32">Annual accounts shall be presented at the AGM.</text:p>
        </text:list-item>
        <text:list-item>
          <text:p text:style-name="P32">No member shall benefit financially from the Group, except for reimbursement of authorised expenses and signed off.</text:p>
        </text:list-item>
      </text:list>
      <text:h text:style-name="P2" text:outline-level="2"><text:soft-page-break/>7. Safety and Conduct</text:h>
      <text:list text:style-name="L20">
        <text:list-item>
          <text:p text:style-name="P33">Members must follow all safety rules and guidance issued by the Group.</text:p>
        </text:list-item>
        <text:list-item>
          <text:p text:style-name="P33">Members must respect access agreements with landowners and act responsibly in all activities.</text:p>
        </text:list-item>
        <text:list-item>
          <text:p text:style-name="P33">The Group will not tolerate discrimination, harassment, or unsafe behaviour.</text:p>
        </text:list-item>
      </text:list>
      <text:h text:style-name="P2" text:outline-level="2">8. Amendments to the Constitution</text:h>
      <text:list text:style-name="L21">
        <text:list-item>
          <text:p text:style-name="P34">This constitution may be amended by a two-thirds majority of members present at an AGM or EGM.</text:p>
        </text:list-item>
      </text:list>
      <text:h text:style-name="P2" text:outline-level="2">9. Dissolution</text:h>
      <text:list text:style-name="L22">
        <text:list-item>
          <text:p text:style-name="P35">In the event of dissolution, any assets remaining shall be donated to a recognised cave rescue or conservation charity.</text:p>
        </text:list-item>
      </text:list>
      <text:p text:style-name="P3">​</text:p>
      <text:h text:style-name="P1" text:outline-level="1">Core Policies</text:h>
      <text:h text:style-name="P12" text:outline-level="3">1. Health &amp; Safety Policy</text:h>
      <text:list text:style-name="L23">
        <text:list-item>
          <text:p text:style-name="P36">Risk assessments must be carried out for all group activities below hand.</text:p>
        </text:list-item>
        <text:list-item>
          <text:p text:style-name="P36">Members must wear appropriate personal protective equipment  for the sport/s.</text:p>
        </text:list-item>
        <text:list-item>
          <text:p text:style-name="P36">A trip leader and a second assistant must be appointed for all underground trips.</text:p>
        </text:list-item>
        <text:list-item>
          <text:p text:style-name="P36">Emergency procedures must be in place, including communication with cave rescue if applicable.</text:p>
        </text:list-item>
      </text:list>
      <text:h text:style-name="P12" text:outline-level="3" text:is-list-header="true">2. Safeguarding Policy</text:h>
      <text:list text:style-name="L24">
        <text:list-item>
          <text:p text:style-name="P37">Members under 18 may only participate if accompanied by a parent/guardian.</text:p>
        </text:list-item>
        <text:list-item>
          <text:p text:style-name="P37">Vulnerable individuals must be supported in line with safeguarding best practice.</text:p>
        </text:list-item>
        <text:list-item>
          <text:p text:style-name="P37">Access Ni Check &amp; any other check may be carried out at any time.</text:p>
        </text:list-item>
      </text:list>
      <text:h text:style-name="P12" text:outline-level="3" text:is-list-header="true">3. Environmental &amp; Conservation Policy</text:h>
      <text:list text:style-name="L25">
        <text:list-item>
          <text:p text:style-name="P38">Members must follow the principle of “take nothing but pictures, leave nothing but footprints.”</text:p>
        </text:list-item>
        <text:list-item>
          <text:p text:style-name="P38">No disturbance of wildlife, archaeological remains, or geological formations.</text:p>
        </text:list-item>
        <text:list-item>
          <text:p text:style-name="P38">The Group supports sustainable access agreements with landowners.</text:p>
        </text:list-item>
      </text:list>
      <text:h text:style-name="P12" text:outline-level="3" text:is-list-header="true"><text:soft-page-break/>4. Equality, Diversity &amp; Inclusion Policy</text:h>
      <text:list text:style-name="L26">
        <text:list-item>
          <text:p text:style-name="P39">The Group is open to all regardless of gender, race, religion, sexual orientation, or background.</text:p>
        </text:list-item>
        <text:list-item>
          <text:p text:style-name="P39">Discrimination, harassment, or bullying will not be tolerated.</text:p>
        </text:list-item>
      </text:list>
      <text:h text:style-name="P12" text:outline-level="3" text:is-list-header="true">5. Data Protection &amp; Privacy Policy</text:h>
      <text:list text:style-name="L27">
        <text:list-item>
          <text:p text:style-name="P40">The Group will only collect and store necessary member information (e.g., contact details, emergency contact).</text:p>
        </text:list-item>
        <text:list-item>
          <text:p text:style-name="P40">Data will be kept secure and not shared with third parties without consent.</text:p>
        </text:list-item>
      </text:list>
      <text:h text:style-name="P12" text:outline-level="3" text:is-list-header="true">6. Code of Conduct</text:h>
      <text:list text:style-name="L28">
        <text:list-item>
          <text:p text:style-name="P41">Members must treat each other, landowners, and the public with respect.</text:p>
        </text:list-item>
        <text:list-item>
          <text:p text:style-name="P41">Members represent the Group and must act responsibly when wearing Group clothing, using its name, or attending events.</text:p>
        </text:list-item>
      </text:list>
      <text:p text:style-name="P3">​</text:p>
      <text:h text:style-name="Heading_20_2" text:outline-level="2">Club Rules &amp; Other Information</text:h>
      <text:h text:style-name="Heading_20_3" text:outline-level="3">Caving &amp; Diving Rules</text:h>
      <text:list text:style-name="L29">
        <text:list-item>
          <text:p text:style-name="P42">All members will receive a basic caving skills course free of charge when they join the Group.</text:p>
        </text:list-item>
        <text:list-item>
          <text:p text:style-name="P42">Group Leaders and Cave Leaders will be fully trained and qualified to lead members safely underground.</text:p>
        </text:list-item>
        <text:list-item>
          <text:p text:style-name="P42">Groups will be fully supplied with the necessary emergency equipment required to deal with any incident inside the cave.</text:p>
        </text:list-item>
        <text:list-item>
          <text:p text:style-name="P42">All members within the club will have the opportunity to progress their skills and training through structured development.</text:p>
        </text:list-item>
        <text:list-item>
          <text:p text:style-name="P42">Group ratios will be assessed for each activity to ensure a safe and manageable level at all times.</text:p>
        </text:list-item>
        <text:list-item>
          <text:p text:style-name="P42">Members will be informed of the personal equipment they will eventually need to purchase for themselves.</text:p>
        </text:list-item>
        <text:list-item>
          <text:p text:style-name="P42">New members may use club or borrowed equipment for a limited time before investing in their own.</text:p>
        </text:list-item>
        <text:list-item>
          <text:p text:style-name="P42">Every member will have access to their own BCA (British Caving Association) platform, where they can view their qualification records and personal details as required.</text:p>
        </text:list-item>
      </text:list>
      <text:h text:style-name="Heading_20_3" text:outline-level="3" text:is-list-header="true">Club Management &amp; Transparency</text:h>
      <text:list text:style-name="L30">
        <text:list-item>
          <text:p text:style-name="P43">The club will operate with full transparency. No major decisions will be made without the consent of the majority of the club committee.</text:p>
        </text:list-item>
        <text:list-item>
          <text:p text:style-name="P43"><text:soft-page-break/>All club funds and bank accounts shall be open to review by the committee at any time.</text:p>
        </text:list-item>
        <text:list-item>
          <text:p text:style-name="P43">The club’s main bank account must be held with a recognised financial institution and require two to three signatures for any withdrawals.</text:p>
        </text:list-item>
        <text:list-item>
          <text:p text:style-name="P43">Each Committee Member will fulfil their role to the best of their ability and may seek help from others within the committee if required.</text:p>
        </text:list-item>
        <text:list-item>
          <text:p text:style-name="P43">The Chairperson will oversee the smooth running of the club and ensure duties are being carried out effectively.</text:p>
        </text:list-item>
        <text:list-item>
          <text:p text:style-name="P43">The club committee will actively seek funding by grants or other legal means, any donation given to the club via a member can not be refunded.</text:p>
        </text:list-item>
        <text:list-item>
          <text:p text:style-name="P43">The club will seek and encourage only best practice techniques, safe club, group and novice activities available.  </text:p>
        </text:list-item>
        <text:list-item>
          <text:p text:style-name="P43">The group will be active in access agreement, conservation of caves and safe proper bolting and anchors within its region where its needed.</text:p>
        </text:list-item>
        <text:list-item>
          <text:p text:style-name="P43">Also the group/club will be or encourage active digging and exploring/finding of new caves/passage on a regular basis when able, along with the progress of its members to high standard of safe caving throughout. </text:p>
        </text:list-item>
      </text:list>
      <text:h text:style-name="Heading_20_3" text:outline-level="3" text:is-list-header="true">Equipment &amp; Safety</text:h>
      <text:list text:style-name="L31">
        <text:list-item>
          <text:p text:style-name="P44">All gear and equipment will be visually checked before and after every event to ensure it is safe to use.</text:p>
        </text:list-item>
        <text:list-item>
          <text:p text:style-name="P44">A comprehensive inspection will be carried out every six months by a trained person, with records kept on file.</text:p>
        </text:list-item>
        <text:list-item>
          <text:p text:style-name="P44">Caves and venues will be selected based on group ability and training level.</text:p>
        </text:list-item>
        <text:list-item>
          <text:p text:style-name="P44">The Group will aim to organise regular social gatherings to maintain good morale among members.</text:p>
        </text:list-item>
        <text:list-item>
          <text:p text:style-name="P44">All committee member will have an access NI check done at the earliest time possible.</text:p>
        </text:list-item>
        <text:list-item>
          <text:p text:style-name="P44">And the Committee will check out other members joining by some social and background checks.</text:p>
        </text:list-item>
        <text:list-item>
          <text:p text:style-name="P44">The club will encourage all its members to buy their own gear and equipment. </text:p>
        </text:list-item>
      </text:list>
      <text:h text:style-name="Heading_20_3" text:outline-level="3" text:is-list-header="true">Diving Rules</text:h>
      <text:list text:style-name="L32">
        <text:list-item>
          <text:p text:style-name="P45">Members interested in diving will receive basic training, including a “try dive” in a pool and/or one shallow sea dive (5 m or less).</text:p>
        </text:list-item>
        <text:list-item>
          <text:p text:style-name="P45">To take part in regular diving trips, divers must obtain a recognised Open Water qualification.</text:p>
        </text:list-item>
        <text:list-item>
          <text:p text:style-name="P45">Divers may be asked to contribute towards fuel costs (diesel/petrol) for the compressor or boat.</text:p>
        </text:list-item>
        <text:list-item>
          <text:p text:style-name="P45"><text:soft-page-break/>If available, dive gear and equipment will be provided for the first try dive. Divers must then acquire their own personal gear.</text:p>
        </text:list-item>
        <text:list-item>
          <text:p text:style-name="P45">All equipment used on club dives must be of safe standard and in useable condition , servicing of your own gear is your responsibility to have done by an approved local dive centre.</text:p>
        </text:list-item>
        <text:list-item>
          <text:p text:style-name="P45">The club’s compressor will be maintained and tested regularly by the club.</text:p>
        </text:list-item>
        <text:list-item>
          <text:p text:style-name="P45">The RIB (rigid inflatable boat) and associated repairs will be subsidised by the club, though divers may occasionally be asked to help with costs.</text:p>
        </text:list-item>
        <text:list-item>
          <text:p text:style-name="P45">All divers must complete a medical declaration and inform the club promptly of any changes to their medical condition.</text:p>
        </text:list-item>
        <text:list-item>
          <text:p text:style-name="P45">Diving trip may be planed to suit the weather from time to time.</text:p>
        </text:list-item>
      </text:list>
      <text:h text:style-name="Heading_20_3" text:outline-level="3" text:is-list-header="true">Trips, Accommodation &amp; Costs</text:h>
      <text:list text:style-name="L33">
        <text:list-item>
          <text:p text:style-name="P46">Members are responsible for covering their own accommodation and travel costs on trips.</text:p>
        </text:list-item>
        <text:list-item>
          <text:p text:style-name="P46">For larger trips, the club may collect these payments in advance.</text:p>
        </text:list-item>
        <text:list-item>
          <text:p text:style-name="P46">The club operates on a no-refund policy once bookings have been made.</text:p>
        </text:list-item>
        <text:list-item>
          <text:p text:style-name="P46">We aim to let the members  know of the trip at the earliest time possible, namely no less than 2 months and expect members to sign up to these trips at the earliest possible time ,no less than 2 weeks.</text:p>
        </text:list-item>
        <text:list-item>
          <text:p text:style-name="P46">Trip will be organized by the trips officer to the lowest cost possible, and they will put together a risk assessment which will be to the best of their knowledge.</text:p>
        </text:list-item>
      </text:list>
      <text:p text:style-name="Text_20_body">​</text:p>
      <text:p text:style-name="Text_20_body">​</text:p>
      <text:p text:style-name="Text_20_body"><text:line-break/></text:p>
      <text:p text:style-name="P7"><text:span text:style-name="T1"/></text:p>
      <text:p text:style-name="P6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8T22:12:25.191000000</meta:creation-date>
    <dc:date>2025-10-27T16:31:17.227000000</dc:date>
    <meta:editing-duration>P4DT6H11M</meta:editing-duration>
    <meta:editing-cycles>4</meta:editing-cycles>
    <meta:generator>EasyOffice/7.6.2.1.0$Windows_X86_64 LibreOffice_project/0bc4d647150f05f02b71ccb5539a4012b57f1faf</meta:generator>
    <meta:print-date>2025-10-24T13:04:38.405000000</meta:print-date>
    <meta:document-statistic meta:table-count="2" meta:image-count="0" meta:object-count="0" meta:page-count="10" meta:paragraph-count="246" meta:word-count="2310" meta:character-count="13900" meta:non-whitespace-character-count="11945"/>
  </office:meta>
</office:document-meta>
</file>