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c6ebc" officeooo:paragraph-rsid="001c6ebc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20pt" officeooo:rsid="001c6ebc" officeooo:paragraph-rsid="001c6ebc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20pt" officeooo:rsid="001c6ebc" officeooo:paragraph-rsid="001c6ebc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4pt" officeooo:rsid="001c6ebc" officeooo:paragraph-rsid="001c6ebc" fo:background-color="#ffff00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color="#000000" loext:opacity="100%" fo:font-size="20pt" officeooo:rsid="001e49fb" officeooo:paragraph-rsid="001c6ebc" fo:background-color="#ffff00" style:font-size-asian="20pt" style:font-size-complex="20pt"/>
    </style:style>
    <style:style style:name="P6" style:family="paragraph" style:parent-style-name="Heading_20_2">
      <style:text-properties fo:color="#c9211e" loext:opacity="100%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4pt" officeooo:rsid="001c6ebc" officeooo:paragraph-rsid="001c6ebc" fo:background-color="transparen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4pt" officeooo:rsid="001e49fb" officeooo:paragraph-rsid="001e49fb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officeooo:rsid="001e49fb" officeooo:paragraph-rsid="001c6ebc" fo:background-color="transparen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officeooo:paragraph-rsid="001e49fb"/>
    </style:style>
    <style:style style:name="P11" style:family="paragraph" style:parent-style-name="Standard">
      <style:text-properties officeooo:rsid="001c6ebc" officeooo:paragraph-rsid="001c6ebc"/>
    </style:style>
    <style:style style:name="P12" style:family="paragraph" style:parent-style-name="Standard">
      <style:paragraph-properties fo:text-align="start" style:justify-single-word="false"/>
      <style:text-properties officeooo:rsid="001e49fb" officeooo:paragraph-rsid="001e49fb"/>
    </style:style>
    <style:style style:name="P13" style:family="paragraph" style:parent-style-name="Text_20_body">
      <style:paragraph-properties fo:text-align="start" style:justify-single-word="false"/>
      <style:text-properties officeooo:paragraph-rsid="001e49fb"/>
    </style:style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9"/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2"/>
    <style:style style:name="P23" style:family="paragraph" style:parent-style-name="Text_20_body" style:list-style-name="L13"/>
    <style:style style:name="T1" style:family="text">
      <style:text-properties officeooo:rsid="001e49fb"/>
    </style:style>
    <style:style style:name="T2" style:family="text">
      <style:text-properties fo:color="#000000" loext:opacity="100%" fo:font-size="14pt" officeooo:rsid="001e49fb" fo:background-color="transparent" loext:char-shading-value="0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Combined Caving &amp; Diving Club</text:h>
      <text:h text:style-name="P6" text:outline-level="2">Rules &amp; Guidelines</text:h>
      <text:h text:style-name="Heading_20_3" text:outline-level="3">Caving Rules &amp; Guidelines for Members and Leaders</text:h>
      <text:p text:style-name="Horizontal_20_Line"/>
      <text:h text:style-name="Heading_20_3" text:outline-level="3">Leadership Definition and Training</text:h>
      <text:list text:style-name="L4">
        <text:list-item>
          <text:p text:style-name="P14">A <text:span text:style-name="Strong_20_Emphasis">Leader</text:span> is defined as a club member who has been trained to a safe leading standard by a qualified instructor or through the <text:span text:style-name="Strong_20_Emphasis">BCA training scheme</text:span> (to an equivalent or higher standard).</text:p>
        </text:list-item>
        <text:list-item>
          <text:p text:style-name="P14">Leaders are trained in <text:span text:style-name="Strong_20_Emphasis">advanced caving and vertical skills</text:span>, including safety lines, rescue and emergency procedures, and <text:span text:style-name="Strong_20_Emphasis">basic first aid</text:span>.</text:p>
        </text:list-item>
        <text:list-item>
          <text:p text:style-name="P14">Training within the club will be conducted by a <text:span text:style-name="Strong_20_Emphasis">qualified instructor</text:span> or by a <text:span text:style-name="Strong_20_Emphasis">member authorised by the instructor</text:span>, following best practices and current techniques.</text:p>
        </text:list-item>
      </text:list>
      <text:p text:style-name="Horizontal_20_Line"/>
      <text:h text:style-name="Heading_20_3" text:outline-level="3">Member Training</text:h>
      <text:list text:style-name="L5">
        <text:list-item>
          <text:p text:style-name="P15">Every new member will complete a <text:span text:style-name="Strong_20_Emphasis">Basic Caving Skills Course</text:span> within <text:span text:style-name="Strong_20_Emphasis">six months of joining</text:span>.</text:p>
        </text:list-item>
        <text:list-item>
          <text:p text:style-name="P15">Members will also receive <text:span text:style-name="Strong_20_Emphasis">Basic SRT (Single Rope Technique) Skills</text:span> before participating in any trip where these are required.</text:p>
        </text:list-item>
      </text:list>
      <text:p text:style-name="Text_20_body"><text:span text:style-name="Strong_20_Emphasis">Basic Caving Skills Course includes:</text:span></text:p>
      <text:list text:style-name="L6">
        <text:list-item>
          <text:p text:style-name="P16">Caving kit essentials</text:p>
        </text:list-item>
        <text:list-item>
          <text:p text:style-name="P16">Weather considerations</text:p>
        </text:list-item>
        <text:list-item>
          <text:p text:style-name="P16">Cave formations</text:p>
        </text:list-item>
        <text:list-item>
          <text:p text:style-name="P16">Route finding</text:p>
        </text:list-item>
        <text:list-item>
          <text:p text:style-name="P16">Surface navigation</text:p>
        </text:list-item>
        <text:list-item>
          <text:p text:style-name="P16">Spotting techniques</text:p>
        </text:list-item>
        <text:list-item>
          <text:p text:style-name="P16">Call-out procedures and information</text:p>
        </text:list-item>
        <text:list-item>
          <text:p text:style-name="P16">What to bring into a cave</text:p>
        </text:list-item>
        <text:list-item>
          <text:p text:style-name="P16">General caving safety</text:p>
        </text:list-item>
        <text:list-item>
          <text:p text:style-name="P16">Understanding flooding risks</text:p>
        </text:list-item>
        <text:list-item>
          <text:p text:style-name="P16">Assisted and handline use</text:p>
        </text:list-item>
      </text:list>
      <text:p text:style-name="Text_20_body"><text:span text:style-name="Strong_20_Emphasis">Basic SRT Skills Course includes:</text:span></text:p>
      <text:list text:style-name="L7">
        <text:list-item>
          <text:p text:style-name="P17">Correct fitting of SRT kit and understanding setup variations</text:p>
        </text:list-item>
        <text:list-item>
          <text:p text:style-name="P17"><text:soft-page-break/>Types of SRT equipment</text:p>
        </text:list-item>
        <text:list-item>
          <text:p text:style-name="P17">Traversing techniques</text:p>
        </text:list-item>
        <text:list-item>
          <text:p text:style-name="P17">Pitch head safety</text:p>
        </text:list-item>
        <text:list-item>
          <text:p text:style-name="P17">Descending and ascending</text:p>
        </text:list-item>
        <text:list-item>
          <text:p text:style-name="P17">Changeovers and down-prusiking</text:p>
        </text:list-item>
        <text:list-item>
          <text:p text:style-name="P17">Fall factors</text:p>
        </text:list-item>
        <text:list-item>
          <text:p text:style-name="P17">Problem-solving while on rope</text:p>
        </text:list-item>
        <text:list-item>
          <text:p text:style-name="P17">Deviations and rebelays</text:p>
        </text:list-item>
      </text:list>
      <text:p text:style-name="Horizontal_20_Line"/>
      <text:h text:style-name="Heading_20_3" text:outline-level="3">Trip Planning and Supervision</text:h>
      <text:list text:style-name="L8">
        <text:list-item>
          <text:p text:style-name="P18">The <text:span text:style-name="Strong_20_Emphasis">Trips Officer</text:span> and <text:span text:style-name="Strong_20_Emphasis">trained or qualified Cave/Vertical Leaders</text:span> will consult together to select caves and venues appropriate to members’ abilities.</text:p>
        </text:list-item>
        <text:list-item>
          <text:p text:style-name="P18">Every member will have the opportunity to progress their skills and will receive advice on further training and development.</text:p>
        </text:list-item>
      </text:list>
      <text:p text:style-name="Horizontal_20_Line"/>
      <text:h text:style-name="Heading_20_3" text:outline-level="3">Equipment and Safety</text:h>
      <text:list text:style-name="L9">
        <text:list-item>
          <text:p text:style-name="P19">Equipment shall be checked <text:span text:style-name="Strong_20_Emphasis">before and after each use</text:span>, and undergo a <text:span text:style-name="Strong_20_Emphasis">formal inspection every six months</text:span> to ensure safety standards.</text:p>
        </text:list-item>
        <text:list-item>
          <text:p text:style-name="P19">Gear must be <text:span text:style-name="Strong_20_Emphasis">signed in and out</text:span>, with usage and inspection records maintained.</text:p>
        </text:list-item>
        <text:list-item>
          <text:p text:style-name="P19">Six-monthly equipment inspections shall be carried out only by a <text:span text:style-name="Strong_20_Emphasis">trained person</text:span>.</text:p>
        </text:list-item>
        <text:list-item>
          <text:p text:style-name="P19">By signing equipment out, members agree that they have <text:span text:style-name="Strong_20_Emphasis">visually checked</text:span> it for safety.</text:p>
        </text:list-item>
        <text:list-item>
          <text:p text:style-name="P19">Upon return, members must:</text:p>
          <text:list>
            <text:list-item>
              <text:p text:style-name="P19">Record any falls or shock loads that occurred during use.</text:p>
            </text:list-item>
            <text:list-item>
              <text:p text:style-name="P19">Clean the equipment.</text:p>
            </text:list-item>
            <text:list-item>
              <text:p text:style-name="P19">Return it to the designated storage area for post-use inspection.</text:p>
            </text:list-item>
          </text:list>
        </text:list-item>
      </text:list>
      <text:p text:style-name="Horizontal_20_Line"/>
      <text:h text:style-name="Heading_20_3" text:outline-level="3">Member Requirements</text:h>
      <text:list text:style-name="L10">
        <text:list-item>
          <text:p text:style-name="P20">Members must wear a <text:span text:style-name="Strong_20_Emphasis">caving belt</text:span> and <text:span text:style-name="Strong_20_Emphasis">appropriate clothing</text:span> for the conditions.</text:p>
        </text:list-item>
        <text:list-item>
          <text:p text:style-name="P20">Members must <text:span text:style-name="Strong_20_Emphasis">follow and listen</text:span> to the cave leader at all times.</text:p>
        </text:list-item>
        <text:list-item>
          <text:p text:style-name="P20">Members must <text:span text:style-name="Strong_20_Emphasis">inform the leader</text:span> of any medical conditions or changes before entering a cave.</text:p>
        </text:list-item>
        <text:list-item>
          <text:p text:style-name="P20">Members must wear <text:span text:style-name="Strong_20_Emphasis">life aids and wetsuits</text:span> when necessary.</text:p>
        </text:list-item>
        <text:list-item>
          <text:p text:style-name="P20"><text:soft-page-break/>Members and the club acknowledge that <text:span text:style-name="Strong_20_Emphasis">caving carries inherent risks</text:span>, including the potential for injury or death.</text:p>
        </text:list-item>
      </text:list>
      <text:p text:style-name="Horizontal_20_Line"/>
      <text:h text:style-name="Heading_20_3" text:outline-level="3">Leader Responsibilities</text:h>
      <text:list text:style-name="L11">
        <text:list-item>
          <text:p text:style-name="P21">Leaders must assess each member’s ability to ensure the cave is suitable for the group.</text:p>
        </text:list-item>
        <text:list-item>
          <text:p text:style-name="P21">Leaders must carry a <text:span text:style-name="Strong_20_Emphasis">comfort sack</text:span>, <text:span text:style-name="Strong_20_Emphasis">first aid kit</text:span>, and <text:span text:style-name="Strong_20_Emphasis">emergency supplies</text:span>.</text:p>
        </text:list-item>
        <text:list-item>
          <text:p text:style-name="P21">A <text:span text:style-name="Strong_20_Emphasis">risk assessment</text:span> must be completed for each trip, including checking weather forecasts prior to and on the day of the event.</text:p>
        </text:list-item>
        <text:list-item>
          <text:p text:style-name="P21">Leaders are responsible for ensuring the <text:span text:style-name="Strong_20_Emphasis">safety of the group</text:span> using best-practice techniques.</text:p>
        </text:list-item>
        <text:list-item>
          <text:p text:style-name="P21">All <text:span text:style-name="Strong_20_Emphasis">incidents, near misses, or injuries</text:span> must be recorded and reported to the club committee.</text:p>
        </text:list-item>
      </text:list>
      <text:p text:style-name="Horizontal_20_Line"/>
      <text:h text:style-name="Heading_20_3" text:outline-level="3">Digging and Exploration</text:h>
      <text:list text:style-name="L12">
        <text:list-item>
          <text:p text:style-name="P22">Digging within caves is dangerous and must only be done with <text:span text:style-name="Strong_20_Emphasis">careful planning and preparation</text:span>.</text:p>
        </text:list-item>
        <text:list-item>
          <text:p text:style-name="P22">The club encourages the <text:span text:style-name="Strong_20_Emphasis">exploration of new caves</text:span>, whether through surface searches, internal exploration, or controlled digging.</text:p>
        </text:list-item>
        <text:list-item>
          <text:p text:style-name="P22">Any new discoveries should be <text:span text:style-name="Strong_20_Emphasis">surveyed, recorded, and reported</text:span>.</text:p>
        </text:list-item>
      </text:list>
      <text:p text:style-name="Horizontal_20_Line"/>
      <text:h text:style-name="Heading_20_3" text:outline-level="3">Reporting and Maintenance</text:h>
      <text:list text:style-name="L13">
        <text:list-item>
          <text:p text:style-name="P23">All trips should be <text:span text:style-name="Strong_20_Emphasis">reported and uploaded</text:span> to the club website and shared drive for reference and historical record.</text:p>
        </text:list-item>
        <text:list-item>
          <text:p text:style-name="P23">Any <text:span text:style-name="Strong_20_Emphasis">loose, damaged, or missing bolts</text:span> must be reported to the <text:span text:style-name="Strong_20_Emphasis">club committee</text:span>, where they will be discussed, and appropriate action will be taken to resolve the issue.</text:p>
        </text:list-item>
      </text:list>
      <text:p text:style-name="P9"/>
      <text:p text:style-name="P8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23:46:50.768000000</meta:creation-date>
    <dc:date>2025-10-28T00:47:33.076000000</dc:date>
    <meta:editing-duration>PT58M1S</meta:editing-duration>
    <meta:editing-cycles>2</meta:editing-cycles>
    <meta:generator>EasyOffice/7.6.2.1.0$Windows_X86_64 LibreOffice_project/0bc4d647150f05f02b71ccb5539a4012b57f1faf</meta:generator>
    <meta:document-statistic meta:table-count="0" meta:image-count="0" meta:object-count="0" meta:page-count="3" meta:paragraph-count="63" meta:word-count="634" meta:character-count="3827" meta:non-whitespace-character-count="3306"/>
  </office:meta>
</office:document-meta>
</file>